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3" style:family="paragraph" style:parent-style-name="Texto_20_independiente_20_21">
      <style:text-properties fo:color="#000000" style:font-name="Verdana" style:font-name-complex="Verdana" style:font-size-complex="11pt"/>
    </style:style>
    <style:style style:name="P14" style:family="paragraph" style:parent-style-name="Texto_20_independiente_20_21">
      <style:paragraph-properties fo:text-align="center" style:justify-single-word="false"/>
      <style:text-properties fo:color="#000000" style:font-name="Verdana" style:font-name-complex="Verdana" style:font-size-complex="11pt"/>
    </style:style>
    <style:style style:name="P15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bold" style:font-size-asian="11pt" style:language-asian="zh" style:country-asian="CN" style:font-weight-asian="bold" style:font-name-complex="Verdana" style:font-size-complex="11pt"/>
    </style:style>
    <style:style style:name="P17" style:family="paragraph" style:parent-style-name="Texto_20_independiente_20_21">
      <style:text-properties fo:color="#000000" style:font-name="Verdana" fo:font-size="11pt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fo:color="#000000" style:font-name="Verdana" fo:language="es" fo:country="AR" style:font-name-complex="Verdana" style:language-complex="zxx" style:country-complex="none"/>
    </style:style>
    <style:style style:name="T8" style:family="text">
      <style:text-properties fo:color="#000000" style:font-name="Verdana" fo:language="es" fo:country="AR" style:font-name-asian="Verdana" style:font-name-complex="Verdana" style:language-complex="zxx" style:country-complex="none"/>
    </style:style>
    <style:style style:name="T9" style:family="text">
      <style:text-properties fo:color="#000000" fo:language="es" fo:country="AR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Diputadas y Diputados de Santa Fe:</text:p>
      <text:p text:style-name="P9"/>
      <text:p text:style-name="P8"><text:span text:style-name="T3">La Comisión de SEGURIDAD PUBLICA ha considerado el proyecto de Comunicación</text:span><text:span text:style-name="T4"> 27640 100% S</text:span><text:span text:style-name="T3">, de los diputados Vega y Kahlow y la diputada Aeberhard; </text:span><text:span text:style-name="T3">por el cual se solicita disponga construir y poner en funcionamiento dos destacamentos policiales en la frontera con la Provincia del Chaco (Paralelo 28º) ubicados sobre la Ruta Nacional 11, Distrito Florencia, Dpto. General Obligado y Ruta Provincial 3, Distrito Los Amores, Dpto. Vera</text:span><text:span text:style-name="T3">; </text:span><text:span text:style-name="T5">y, por las razones expuestas en los fundamentos y las que podrá dar el miembro informante, </text:span><text:span text:style-name="T7">aconseja la aprobación del siguiente texto:</text:span></text:p>
      <text:p text:style-name="P12"/>
      <text:p text:style-name="P11"><text:span text:style-name="T8">“</text:span><text:span text:style-name="T7">La Cámara de Diputados de la Provincia, vería con agrado que el Poder Ejecutivo, evalue la posibilidad de ejercer mayor control en </text:span><text:span text:style-name="T9">la Ruta Nacional 11, Distrito Florencia, Dpto. General Obligado y Ruta Provincial 3, Distrito Los Amores, Dpto. Vera, en el límite con la Provincia de Chaco</text:span><text:span text:style-name="T7">.”</text:span></text:p>
      <text:p text:style-name="P12"/>
      <text:p text:style-name="P10">Sala de la Comisión, 24-07-13</text:p>
      <text:p text:style-name="P9"/>
      <text:p text:style-name="P16">FIRMANTES: ACUÑA – DANIELE - GUTIERREZ – MASTROCOLA - PULLARO – URRUTY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WW-Absatz-Standardschriftart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5cm" svg:height="1.734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07-24T16:55:17</dc:date>
    <meta:print-date>2013-07-23T11:05:58</meta:print-date>
    <meta:editing-cycles>7</meta:editing-cycles>
    <meta:editing-duration>PT5M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69" meta:character-count="1081" meta:non-whitespace-character-count="876"/>
    <meta:user-defined meta:name="Información 1"/>
    <meta:user-defined meta:name="Información 2"/>
    <meta:user-defined meta:name="Información 3"/>
    <meta:user-defined meta:name="Información 4"/>
  </office:meta>
</office:document-meta>
</file>